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4" style:family="table">
      <style:table-properties style:width="15.148cm" fo:margin-left="-0.208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2.223cm"/>
    </style:style>
    <style:style style:name="Tabela4.D" style:family="table-column">
      <style:table-column-properties style:column-width="4.128cm"/>
    </style:style>
    <style:style style:name="Tabela4.E" style:family="table-column">
      <style:table-column-properties style:column-width="3.845cm"/>
    </style:style>
    <style:style style:name="Tabela4.1" style:family="table-row">
      <style:table-row-properties style:keep-together="false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.1" style:family="table-row">
      <style:table-row-properties style:row-height="0.504cm" style:keep-together="false"/>
    </style:style>
    <style:style style:name="Tabela4.D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D1.2" style:family="table-row">
      <style:table-row-properties style:keep-together="false"/>
    </style:style>
    <style:style style:name="Tabela4.D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1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2" style:family="table-row">
      <style:table-row-properties style:keep-together="true"/>
    </style:style>
    <style:style style:name="Tabela4.11" style:family="table-row">
      <style:table-row-properties style:min-row-height="1.314cm" style:keep-together="true"/>
    </style:style>
    <style:style style:name="Tabela4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10.583cm" style:auto-text-indent="false"/>
    </style:style>
    <style:style style:name="P2" style:family="paragraph" style:parent-style-name="Standard">
      <style:paragraph-properties fo:margin-left="0cm" fo:margin-right="0cm" fo:text-indent="10.583cm" style:auto-text-indent="false">
        <style:tab-stops>
          <style:tab-stop style:position="11.271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10.583cm" style:auto-text-indent="false">
        <style:tab-stops>
          <style:tab-stop style:position="11.192cm"/>
          <style:tab-stop style:position="11.536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indent="10.583cm" style:auto-text-indent="false">
        <style:tab-stops>
          <style:tab-stop style:position="11.43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indent="10.583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do Uchwały</text:span></text:p>
      <text:p text:style-name="P2">Rady Gminy w Sadowiu</text:p>
      <text:p text:style-name="P3">Nr <text:s text:c="2"/>IV/13/06</text:p>
      <text:p text:style-name="P4">z dnia 28 grudnia 2006r.</text:p>
      <text:p text:style-name="P5"/>
      <text:p text:style-name="P6"/>
      <text:p text:style-name="P6"/>
      <text:p text:style-name="P6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Dział</text:p>
          </table:table-cell>
          <table:table-cell table:style-name="Tabela4.A1" office:value-type="string">
            <text:p text:style-name="P8">Rozdział</text:p>
          </table:table-cell>
          <table:table-cell table:style-name="Tabela4.A1" office:value-type="string">
            <text:p text:style-name="P8">Paragraf</text:p>
          </table:table-cell>
          <table:table-cell table:number-columns-spanned="2">
            <table:table table:is-sub-table="true">
              <table:table-column table:style-name="Tabela4.D"/>
              <table:table-column table:style-name="Tabela4.E"/>
              <table:table-row table:style-name="Tabela4.D1.1">
                <table:table-cell table:style-name="Tabela4.D1.1.1" table:number-columns-spanned="2" office:value-type="string">
                  <text:p text:style-name="P8">Plan dochodów</text:p>
                </table:table-cell>
                <table:covered-table-cell/>
              </table:table-row>
              <table:table-row table:style-name="Tabela4.D1.2">
                <table:table-cell table:style-name="Tabela4.D1.1.2" office:value-type="string">
                  <text:p text:style-name="P8">Zwiększenie</text:p>
                </table:table-cell>
                <table:table-cell table:style-name="Tabela4.D1.2.2" office:value-type="string">
                  <text:p text:style-name="P8">Zmniejszenie</text:p>
                  <text:p text:style-name="P9"/>
                </table:table-cell>
              </table:table-row>
            </table:table>
          </table:table-cell>
          <table:covered-table-cell/>
        </table:table-row>
        <table:table-row table:style-name="Tabela4.2">
          <table:table-cell table:style-name="Tabela4.D1.1.2" office:value-type="string">
            <text:p text:style-name="P10">750</text:p>
          </table:table-cell>
          <table:table-cell table:style-name="Tabela4.D1.1.2" office:value-type="string">
            <text:p text:style-name="P10">75023</text:p>
          </table:table-cell>
          <table:table-cell table:style-name="Tabela4.D1.1.2" office:value-type="string">
            <text:p text:style-name="P10">0970</text:p>
          </table:table-cell>
          <table:table-cell table:style-name="Tabela4.D1.1.2" office:value-type="string">
            <text:p text:style-name="P10">-</text:p>
          </table:table-cell>
          <table:table-cell table:style-name="Tabela4.D1.2.2" office:value-type="string">
            <text:p text:style-name="P10">8.000</text:p>
            <text:p text:style-name="P7"/>
          </table:table-cell>
        </table:table-row>
        <table:table-row table:style-name="Tabela4.2">
          <table:table-cell table:style-name="Tabela4.D1.1.2" office:value-type="string">
            <text:p text:style-name="P10">756</text:p>
          </table:table-cell>
          <table:table-cell table:style-name="Tabela4.D1.1.2" office:value-type="string">
            <text:p text:style-name="P10">75616</text:p>
          </table:table-cell>
          <table:table-cell table:style-name="Tabela4.D1.1.2" office:value-type="string">
            <text:p text:style-name="P10">0340</text:p>
          </table:table-cell>
          <table:table-cell table:style-name="Tabela4.D1.1.2" office:value-type="string">
            <text:p text:style-name="P10">3.000</text:p>
          </table:table-cell>
          <table:table-cell table:style-name="Tabela4.D1.2.2" office:value-type="string">
            <text:p text:style-name="P10">-</text:p>
            <text:p text:style-name="P7"/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6</text:p>
          </table:table-cell>
          <table:table-cell table:style-name="Tabela4.D1.1.2" office:value-type="string">
            <text:p text:style-name="P10">0360</text:p>
          </table:table-cell>
          <table:table-cell table:style-name="Tabela4.D1.1.2" office:value-type="string">
            <text:p text:style-name="P10">3.000</text:p>
          </table:table-cell>
          <table:table-cell table:style-name="Tabela4.D1.2.2" office:value-type="string">
            <text:p text:style-name="P10">-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6</text:p>
          </table:table-cell>
          <table:table-cell table:style-name="Tabela4.D1.1.2" office:value-type="string">
            <text:p text:style-name="P10">0370</text:p>
          </table:table-cell>
          <table:table-cell table:style-name="Tabela4.D1.1.2" office:value-type="string">
            <text:p text:style-name="P10">-</text:p>
          </table:table-cell>
          <table:table-cell table:style-name="Tabela4.D1.2.2" office:value-type="string">
            <text:p text:style-name="P10">800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8</text:p>
          </table:table-cell>
          <table:table-cell table:style-name="Tabela4.D1.1.2" office:value-type="string">
            <text:p text:style-name="P10">0410</text:p>
          </table:table-cell>
          <table:table-cell table:style-name="Tabela4.D1.1.2" office:value-type="string">
            <text:p text:style-name="P10">800</text:p>
          </table:table-cell>
          <table:table-cell table:style-name="Tabela4.D1.2.2" office:value-type="string">
            <text:p text:style-name="P10">-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6</text:p>
          </table:table-cell>
          <table:table-cell table:style-name="Tabela4.D1.1.2" office:value-type="string">
            <text:p text:style-name="P10">0500</text:p>
          </table:table-cell>
          <table:table-cell table:style-name="Tabela4.D1.1.2" office:value-type="string">
            <text:p text:style-name="P10">3.000</text:p>
          </table:table-cell>
          <table:table-cell table:style-name="Tabela4.D1.2.2" office:value-type="string">
            <text:p text:style-name="P10">-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8</text:p>
          </table:table-cell>
          <table:table-cell table:style-name="Tabela4.D1.1.2" office:value-type="string">
            <text:p text:style-name="P10">0450</text:p>
          </table:table-cell>
          <table:table-cell table:style-name="Tabela4.D1.1.2" office:value-type="string">
            <text:p text:style-name="P10">-</text:p>
          </table:table-cell>
          <table:table-cell table:style-name="Tabela4.D1.2.2" office:value-type="string">
            <text:p text:style-name="P10">5.000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18</text:p>
          </table:table-cell>
          <table:table-cell table:style-name="Tabela4.D1.1.2" office:value-type="string">
            <text:p text:style-name="P10">0480</text:p>
          </table:table-cell>
          <table:table-cell table:style-name="Tabela4.D1.1.2" office:value-type="string">
            <text:p text:style-name="P10">-</text:p>
          </table:table-cell>
          <table:table-cell table:style-name="Tabela4.D1.2.2" office:value-type="string">
            <text:p text:style-name="P10">2.000</text:p>
          </table:table-cell>
        </table:table-row>
        <table:table-row table:style-name="Tabela4.2">
          <table:table-cell table:style-name="Tabela4.D1.1.2" office:value-type="string">
            <text:p text:style-name="P10"/>
            <text:p text:style-name="P11">756</text:p>
          </table:table-cell>
          <table:table-cell table:style-name="Tabela4.D1.1.2" office:value-type="string">
            <text:p text:style-name="P10">75621</text:p>
          </table:table-cell>
          <table:table-cell table:style-name="Tabela4.D1.1.2" office:value-type="string">
            <text:p text:style-name="P10">0020</text:p>
          </table:table-cell>
          <table:table-cell table:style-name="Tabela4.D1.1.2" office:value-type="string">
            <text:p text:style-name="P10">6.000</text:p>
          </table:table-cell>
          <table:table-cell table:style-name="Tabela4.D1.2.2" office:value-type="string">
            <text:p text:style-name="P10">-</text:p>
          </table:table-cell>
        </table:table-row>
        <table:table-row table:style-name="Tabela4.11">
          <table:table-cell table:style-name="Tabela4.A11" table:number-columns-spanned="2" office:value-type="string">
            <text:p text:style-name="P10"/>
          </table:table-cell>
          <table:covered-table-cell/>
          <table:table-cell table:style-name="Tabela4.D1.1.2" office:value-type="string">
            <text:p text:style-name="P10"/>
            <text:p text:style-name="P9">Ogółem:</text:p>
          </table:table-cell>
          <table:table-cell table:style-name="Tabela4.D1.1.2" office:value-type="string">
            <text:p text:style-name="P8"/>
            <text:p text:style-name="P9">15.800</text:p>
          </table:table-cell>
          <table:table-cell table:style-name="Tabela4.D1.2.2" office:value-type="string">
            <text:p text:style-name="P8"/>
            <text:p text:style-name="P9">15.8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Marzena Urban</meta:initial-creator>
    <meta:creation-date>2007-01-25T12:51:03</meta:creation-date>
    <dc:creator>Marzena Urban</dc:creator>
    <dc:date>2007-01-25T12:52:07</dc:date>
    <dc:language>pl-PL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8" meta:word-count="64" meta:character-count="316"/>
  </office:meta>
</office:document-meta>
</file>