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2pt"/>
    </style:style>
    <style:style style:name="P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12pt"/>
    </style:style>
    <style:style style:name="P18" style:parent-style-name="Normalny" style:family="paragraph">
      <style:paragraph-properties fo:text-align="center" fo:margin-bottom="0in" fo:line-height="100%" fo:margin-left="3.3472in">
        <style:tab-stops/>
      </style:paragraph-properties>
      <style:text-properties style:font-name="Times New Roman" fo:font-weight="bold" style:font-weight-asian="bold" fo:font-size="14pt" style:font-size-asian="14pt" style:font-size-complex="12pt"/>
    </style:style>
    <style:style style:name="P19" style:parent-style-name="Normalny" style:family="paragraph">
      <style:paragraph-properties fo:text-align="center" fo:margin-bottom="0in" fo:line-height="100%" fo:margin-left="3.3472in">
        <style:tab-stops/>
      </style:paragraph-properties>
      <style:text-properties style:font-name="Times New Roman" fo:font-weight="bold" style:font-weight-asian="bold" fo:font-size="14pt" style:font-size-asian="14pt" style:font-size-complex="12pt"/>
    </style:style>
    <style:style style:name="P20" style:parent-style-name="Normalny" style:family="paragraph">
      <style:paragraph-properties fo:text-align="center" fo:margin-bottom="0in" fo:line-height="100%" fo:margin-left="3.3472in">
        <style:tab-stops/>
      </style:paragraph-properties>
      <style:text-properties style:font-name="Times New Roman" fo:font-weight="bold" style:font-weight-asian="bold" fo:font-size="14pt" style:font-size-asian="14pt" style:font-size-complex="12pt"/>
    </style:style>
    <style:style style:name="P21" style:parent-style-name="Normalny" style:family="paragraph">
      <style:paragraph-properties fo:text-align="center" fo:margin-bottom="0in" fo:line-height="100%" fo:margin-left="3.3472in">
        <style:tab-stops/>
      </style:paragraph-properties>
      <style:text-properties style:font-name="Times New Roman" fo:font-weight="bold" style:font-weight-asian="bold" fo:font-size="14pt" style:font-size-asian="14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2pt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4.5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4.5pt" style:language-asian="pl" style:country-asian="PL"/>
    </style:style>
    <style:style style:name="T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9pt" style:font-size-asian="9pt" style:font-size-complex="12pt"/>
    </style:style>
    <style:style style:name="P5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9pt" style:font-size-asian="9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list-style-name="LFO2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LFO2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list-style-name="LFO2" style:family="paragraph">
      <style:paragraph-properties fo:margin-bottom="0in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list-style-name="LFO1" style:family="paragraph">
      <style:paragraph-properties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list-style-name="LFO3" style:family="paragraph">
      <style:paragraph-properties fo:margin-bottom="0in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margin-bottom="0in" fo:text-indent="0.3409in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text-indent="0.3409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 fo:text-indent="0.3409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dowie, dnia …………………</text:p>
      <text:p text:style-name="P10">………………………………….</text:p>
      <text:p text:style-name="P11"><text:s text:c="13"/>(Imię i nazwisko / nazwa)</text:p>
      <text:p text:style-name="P12">………………………………….</text:p>
      <text:p text:style-name="P13"/>
      <text:p text:style-name="P14">………………………………….</text:p>
      <text:p text:style-name="P15"><text:s text:c="9"/>(Adres zamieszkania / siedziby)</text:p>
      <text:p text:style-name="P16">………………………………….</text:p>
      <text:p text:style-name="P17"><text:s text:c="9"/>(Numer<text:s/>telefonu kontaktowego)</text:p>
      <text:p text:style-name="P18">Wójt Gminy Sadowie</text:p>
      <text:p text:style-name="P19">Sadowie 86</text:p>
      <text:p text:style-name="P20">27-580 Sadowie</text:p>
      <text:p text:style-name="P21"/>
      <text:p text:style-name="P22">WNIOSEK</text:p>
      <text:p text:style-name="P23">o wydanie wypisu i wyrysu / wypisu / zaświadczenia*</text:p>
      <text:p text:style-name="P24"><text:span text:style-name="T25">z Miejscowego Planu Zagospodarowania Przestrzennego Gminy Sadowie</text:span></text:p>
      <text:p text:style-name="P26"/>
      <text:p text:style-name="P27"><text:span text:style-name="T28">Na podstawie art. 30 ust. 1 ustawy z dnia 27 marca 2003 r. o</text:span><text:span text:style-name="T29"><text:s/>planowaniu i zagospodarowaniu przestrzennym (t. j. Dz.U. z 2018 r.. poz. 1945, ze zm.) zwracam się z prośbą o wydanie</text:span><text:span text:style-name="T30">1</text:span><text:span text:style-name="T31">:</text:span></text:p>
      <text:p text:style-name="P32"/>
      <text:list text:style-name="LFO1" text:continue-numbering="true">
        <text:list-item>
          <text:p text:style-name="P33"><text:span text:style-name="T34">Wypisu i wyrysu</text:span><text:span text:style-name="T35"><text:s/>z Miejscowego Planu Zagospodarowania Przestrzennego Gminy Sadowie, dla działki/działek* o nr ew. ……….……………………………………………</text:span><text:span text:style-name="T36">,</text:span></text:p>
        </text:list-item>
      </text:list>
      <text:p text:style-name="P37">położonej/położonych* w miejscowości/miejscowościach* …………………………. ……………………………, obręb/obręby* ew. ……………..…………..………………., o powierzchni wynoszącej** ………………..………...………………………………. ha.</text:p>
      <text:p text:style-name="P38"/>
      <text:list text:style-name="LFO1" text:continue-numbering="true">
        <text:list-item>
          <text:p text:style-name="P39"><text:span text:style-name="T40">Wypisu</text:span><text:span text:style-name="T41"><text:s/></text:span><text:span text:style-name="T42">z Miejscowego Planu Zagospodarowania Przestrzennego Gminy Sadowie, d</text:span><text:span text:style-name="T43">la działki/działek* o nr ew. ……….………………..………………………………..………..,</text:span></text:p>
        </text:list-item>
      </text:list>
      <text:p text:style-name="P44">Położonej/położonych* w miejscowości/miejscowościach* …………………………. ………………………………, obręb/obręby ew. …………………..……………………., o powierzchni wynoszącej** …………………….……………………………………. ha.</text:p>
      <text:p text:style-name="P45"/>
      <text:list text:style-name="LFO1" text:continue-numbering="true">
        <text:list-item>
          <text:p text:style-name="P46"><text:span text:style-name="T47">Zaświadczenia</text:span><text:span text:style-name="T48"><text:s/>z Miej</text:span><text:span text:style-name="T49">scowego Planu Zagospodarowania Przestrzennego Gminy Sadowie oraz<text:s/></text:span><text:span text:style-name="T50">informacji o rewitalizacji</text:span><text:span text:style-name="T51">, dla działki/działek* o nr ew. ……….……………………………………………………………, położonej/położonych w miejscowości/miejscowościach*……………………………………………………….., obręb/obręby ew. …………………..…</text:span><text:span text:style-name="T52">………..……………………………..……..……., o powierzchni wynoszącej** …………………………..………………………………. ha.</text:span></text:p>
        </text:list-item>
      </text:list>
      <text:p text:style-name="P53"/>
      <text:p text:style-name="P54">………………………………………….</text:p>
      <text:p text:style-name="P55">(Podpis wnioskodawcy)</text:p>
      <text:p text:style-name="P56"><text:span text:style-name="T57">□<text:s/></text:span><text:span text:style-name="T58">do wniosku dołączam załącznik MPZP.GS-1</text:span></text:p>
      <text:p text:style-name="P59"><text:soft-page-break/>POUCZENIE</text:p>
      <text:p text:style-name="P60"/>
      <text:p text:style-name="P61">Do wniosku należy dołączyć potwierdzenie uiszczenia opłaty skarbowej w wysokości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/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3">Od wypisu powyżej 5 stron – 50,00<text:s/>zł;</text:p>
        </text:list-item>
        <text:list-item>
          <text:p text:style-name="P64">Od wyrysu za każdą wchodzącą w skład wyrysu pełną lub rozpoczętą część odpowiadającą stronie formatu A4 – 20,00 zł, lecz nie więcej niż 200,00 zł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/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6">Od wyrysu do 5 stron – 30,00 zł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/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68">Od zaświadczenia – 17,00 zł.</text:p>
        </text:list-item>
      </text:list>
      <text:p text:style-name="P69"/>
      <text:p text:style-name="P70">Obowiązek wniesienia opłaty skarbowej powstaje z chwilą złożenia wniosku, na podstawie ustawy z dnia 16 listopada 2006 r. o opłacie skarbowej. (t. j. Dz. U. z 2018 r., poz. 1044, ze zm.). Opłatę skarbową należy dokonać na następujący rachunek bankowy:</text:p>
      <text:p text:style-name="P71">Urząd Gminy Sadowie</text:p>
      <text:p text:style-name="P72">Sadowie 86</text:p>
      <text:p text:style-name="P73">27-580 Sadowie</text:p>
      <text:p text:style-name="P74">BS Kielce o/Opatów Filia Sadowie</text:p>
      <text:p text:style-name="P75">89 8493 0004 0140 0370 0446 0050</text:p>
      <text:p text:style-name="P76"/>
      <text:p text:style-name="P77"><text:span text:style-name="T78">W przypadku złożenia wniosku na większą liczbę działek, należy do wniosku dołączyć załącznik MPZP.GS-1</text:span><text:span text:style-name="T79">2</text:span><text:span text:style-name="T80">.</text:span></text:p>
      <text:p text:style-name="P81"/>
      <text:p text:style-name="P82">Organ ma obowiązek załatwienia sprawy nie później niż w terminie miesiąca od dnia<text:s/>wszczęcia postępowania, zgodnie z art. 35 § 3a ustawy z dnia 14 czerwca 1960 r. – Kodeks postępowania administracyjnego (t. j. Dz. U. z 2018 r., poz. 2096, ze zm.).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ize="10pt" style:font-size-asian="10pt"/>
    </style:style>
    <style:style style:name="T3" style:parent-style-name="Domyślnaczcionkaakapitu" style:family="text">
      <style:text-properties style:text-position="super 65%"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P5" style:parent-style-name="Stopka" style:family="paragraph">
      <style:text-properties fo:font-size="10pt" style:font-size-asian="10pt"/>
    </style:style>
    <style:style style:name="P6" style:parent-style-name="Stopka" style:family="paragraph">
      <style:paragraph-properties fo:margin-left="0.0986in" fo:text-indent="-0.0986in">
        <style:tab-stops>
          <style:tab-stop style:type="center" style:position="3.0513in"/>
          <style:tab-stop style:type="right" style:position="6.2013in"/>
        </style:tab-stops>
      </style:paragraph-properties>
    </style:style>
    <style:style style:name="T7" style:parent-style-name="Domyślnaczcionkaakapitu" style:family="text">
      <style:text-properties style:text-position="super 65%"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span text:style-name="T3">1</text:span><text:span text:style-name="T4"><text:s/>należy wypełnić jeden z trzech wariantów, pozostałe należy przekreślić</text:span></text:p>
        <text:p text:style-name="P5">** w przypadku kilku działek powierzchnię należy podać dla każdej z osobna</text:p>
        <text:p text:style-name="P6"><text:span text:style-name="T7">2</text:span><text:span text:style-name="T8"><text:s/>w przypadku liczby wnioskowanych dz., których wymienienie nie jest możliwe na<text:s/></text:span><text:span text:style-name="T9">pierwszej stronie wniosk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Frańczak</meta:initial-creator>
    <dc:creator>Agnieszka Frańczak</dc:creator>
    <meta:creation-date>2019-04-23T12:37:00Z</meta:creation-date>
    <dc:date>2019-04-30T06:33:00Z</dc:date>
    <meta:print-date>2019-04-24T08:12:00Z</meta:print-date>
    <meta:template xlink:href="Normal" xlink:type="simple"/>
    <meta:editing-cycles>12</meta:editing-cycles>
    <meta:editing-duration>PT5700S</meta:editing-duration>
    <meta:document-statistic meta:page-count="2" meta:paragraph-count="5" meta:word-count="384" meta:character-count="2685" meta:row-count="19" meta:non-whitespace-character-count="2306"/>
  </office:meta>
</office:document-meta>
</file>